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OpenSymbol" svg:font-family="OpenSymbol"/>
    <style:font-face style:name="Webdings" svg:font-family="Webdings"/>
    <style:font-face style:name="Arial2" svg:font-family="Arial" style:font-family-generic="swiss"/>
    <style:font-face style:name="GillSansMT" svg:font-family="GillSansMT" style:font-family-generic="swiss"/>
    <style:font-face style:name="GillSansMT,Bold" svg:font-family="'GillSansMT,Bold'" style:font-family-generic="swiss"/>
    <style:font-face style:name="GillSansMT-Bold" svg:font-family="GillSansMT-Bold" style:font-family-generic="swiss"/>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Gill Sans MT2" svg:font-family="'Gill Sans MT', 'Century Gothic'" style:font-family-generic="swiss" style:font-pitch="variable"/>
    <style:font-face style:name="Arial1" svg:font-family="Arial" style:font-family-generic="system" style:font-pitch="variable"/>
    <style:font-face style:name="Cabin" svg:font-family="Cabin" style:font-family-generic="system" style:font-pitch="variable"/>
    <style:font-face style:name="Gill Sans1" svg:font-family="'Gill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5.666cm" style:rel-column-width="3212*"/>
    </style:style>
    <style:style style:name="Tabella4.B" style:family="table-column">
      <style:table-column-properties style:column-width="5.667cm" style:rel-column-width="3213*"/>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ext-autospace="none"/>
      <style:text-properties fo:color="#000000" style:font-name="Gill Sans MT" style:font-name-complex="Gill Sans MT" style:font-size-complex="10pt"/>
    </style:style>
    <style:style style:name="P2" style:family="paragraph" style:parent-style-name="Standard">
      <style:paragraph-properties fo:text-align="center" style:justify-single-word="false" style:text-autospace="none"/>
      <style:text-properties style:font-name="GillSansMT" fo:font-size="12pt" style:font-name-asian="GillSansMT" style:font-size-asian="12pt" style:font-name-complex="GillSansMT" style:font-size-complex="12pt"/>
    </style:style>
    <style:style style:name="P3" style:family="paragraph" style:parent-style-name="Standard">
      <style:paragraph-properties fo:text-align="justify" style:justify-single-word="false" style:text-autospace="none"/>
      <style:text-properties style:font-name="GillSansMT" fo:font-size="12pt" style:font-name-asian="GillSansMT" style:font-size-asian="12pt" style:font-name-complex="GillSansMT" style:font-size-complex="12pt"/>
    </style:style>
    <style:style style:name="P4" style:family="paragraph" style:parent-style-name="Standard">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5" style:family="paragraph" style:parent-style-name="Standard">
      <style:paragraph-properties style:text-autospace="none"/>
      <style:text-properties style:font-name="GillSansMT" fo:font-size="12pt" style:font-name-asian="GillSansMT" style:font-size-asian="12pt" style:font-name-complex="GillSansMT" style:font-size-complex="12pt"/>
    </style:style>
    <style:style style:name="P6" style:family="paragraph" style:parent-style-name="Standard">
      <style:paragraph-properties fo:text-align="start" style:justify-single-word="false" style:text-autospace="none"/>
      <style:text-properties style:font-name="GillSansMT" fo:font-size="12pt" fo:background-color="#ffff00" style:font-name-asian="GillSansMT" style:font-size-asian="12pt" style:font-name-complex="GillSansMT" style:font-size-complex="12pt"/>
    </style:style>
    <style:style style:name="P7" style:family="paragraph" style:parent-style-name="Standard">
      <style:paragraph-properties fo:text-align="start" style:justify-single-word="false" style:text-autospace="none"/>
      <style:text-properties style:font-name="GillSansMT" fo:font-size="10pt" style:font-name-asian="GillSansMT" style:font-size-asian="10pt" style:font-name-complex="GillSansMT" style:font-size-complex="10pt"/>
    </style:style>
    <style:style style:name="P8" style:family="paragraph" style:parent-style-name="Standard">
      <style:paragraph-properties fo:text-align="start" style:justify-single-word="false" style:text-autospace="none"/>
      <style:text-properties style:font-name="Webdings" fo:font-size="10pt" style:font-name-asian="Webdings" style:font-size-asian="10pt" style:font-name-complex="Webdings" style:font-size-complex="10pt"/>
    </style:style>
    <style:style style:name="P9" style:family="paragraph" style:parent-style-name="Standard">
      <style:paragraph-properties fo:text-align="start" style:justify-single-word="false" style:text-autospace="none"/>
      <style:text-properties style:font-name="Gill Sans MT" fo:font-size="12pt" style:font-name-asian="GillSansMT" style:font-size-asian="12pt" style:font-name-complex="GillSansMT" style:font-size-complex="12pt"/>
    </style:style>
    <style:style style:name="P10" style:family="paragraph" style:parent-style-name="Standard">
      <style:paragraph-properties fo:margin-top="0cm" fo:margin-bottom="0.423cm" style:text-autospace="none"/>
      <style:text-properties fo:color="#000000" style:font-name="Gill Sans MT" style:font-name-complex="Gill Sans MT" style:font-size-complex="10pt"/>
    </style:style>
    <style:style style:name="P11" style:family="paragraph" style:parent-style-name="Standard">
      <style:paragraph-properties fo:margin-top="0cm" fo:margin-bottom="0.423cm" fo:text-align="justify" style:justify-single-word="false" style:text-autospace="none"/>
      <style:text-properties style:font-name="Gill Sans MT" style:font-name-complex="Gill Sans MT"/>
    </style:style>
    <style:style style:name="P12" style:family="paragraph" style:parent-style-name="Standard">
      <style:paragraph-properties fo:margin-left="10.001cm" fo:margin-right="0cm" fo:margin-top="0cm" fo:margin-bottom="0.141cm" fo:text-indent="0cm" style:auto-text-indent="false" style:text-autospace="none"/>
      <style:text-properties fo:color="#000000" style:font-name="Gill Sans MT" style:font-name-complex="Gill Sans MT" style:font-size-complex="10pt"/>
    </style:style>
    <style:style style:name="P13" style:family="paragraph" style:parent-style-name="Standard">
      <style:paragraph-properties fo:margin-left="10.001cm" fo:margin-right="0cm" fo:margin-top="0cm" fo:margin-bottom="0.141cm" fo:text-indent="0cm" style:auto-text-indent="false" style:text-autospace="none"/>
    </style:style>
    <style:style style:name="P14" style:family="paragraph" style:parent-style-name="Standard">
      <style:paragraph-properties fo:margin-left="10.001cm" fo:margin-right="0cm" fo:margin-top="0cm" fo:margin-bottom="0.847cm" fo:text-indent="0cm" style:auto-text-indent="false" style:text-autospace="none"/>
      <style:text-properties fo:color="#000081" style:font-name="Gill Sans MT" fo:font-style="italic" style:font-style-asian="italic" style:font-name-complex="Gill Sans MT" style:font-size-complex="10pt" style:font-style-complex="italic"/>
    </style:style>
    <style:style style:name="P15" style:family="paragraph" style:parent-style-name="Standard">
      <style:paragraph-properties fo:margin-left="2.501cm" fo:margin-right="0cm" fo:margin-top="0cm" fo:margin-bottom="0.847cm" fo:text-align="justify" style:justify-single-word="false" fo:text-indent="-2.501cm" style:auto-text-indent="false" style:text-autospace="none"/>
    </style:style>
    <style:style style:name="P16" style:family="paragraph" style:parent-style-name="Standard">
      <style:paragraph-properties fo:margin-top="0cm" fo:margin-bottom="0.212cm" fo:text-align="justify" style:justify-single-word="false" style:text-autospace="none"/>
      <style:text-properties fo:color="#000000" style:font-name="Gill Sans MT" style:font-name-complex="Gill Sans MT" style:font-size-complex="10pt"/>
    </style:style>
    <style:style style:name="P17" style:family="paragraph" style:parent-style-name="Standard">
      <style:paragraph-properties fo:margin-left="0.501cm" fo:margin-right="0cm" fo:margin-top="0cm" fo:margin-bottom="0.212cm" fo:text-align="justify" style:justify-single-word="false" fo:text-indent="-0.501cm" style:auto-text-indent="false" style:text-autospace="none"/>
    </style:style>
    <style:style style:name="P18" style:family="paragraph" style:parent-style-name="Standard">
      <style:paragraph-properties fo:margin-left="0.501cm" fo:margin-right="0cm" fo:margin-top="0cm" fo:margin-bottom="0.212cm" fo:text-align="justify" style:justify-single-word="false" fo:text-indent="-0.501cm" style:auto-text-indent="false" style:text-autospace="none"/>
      <style:text-properties fo:color="#000000" style:font-name="Gill Sans MT" style:font-name-complex="Gill Sans MT" style:font-size-complex="10pt"/>
    </style:style>
    <style:style style:name="P19" style:family="paragraph" style:parent-style-name="Standard">
      <style:paragraph-properties fo:margin-left="0.501cm" fo:margin-right="0cm" fo:margin-top="0cm" fo:margin-bottom="0.212cm" fo:text-align="justify" style:justify-single-word="false" fo:text-indent="0cm" style:auto-text-indent="false" style:text-autospace="none"/>
      <style:text-properties fo:color="#000000" style:font-name="Gill Sans MT" style:font-name-complex="Gill Sans MT" style:font-size-complex="10pt"/>
    </style:style>
    <style:style style:name="P20" style:family="paragraph" style:parent-style-name="Standard">
      <style:paragraph-properties fo:margin-left="1.101cm" fo:margin-right="0cm" fo:margin-top="0cm" fo:margin-bottom="0.212cm" fo:text-align="justify" style:justify-single-word="false" fo:text-indent="-0.6cm" style:auto-text-indent="false" style:text-autospace="none"/>
    </style:style>
    <style:style style:name="P21" style:family="paragraph" style:parent-style-name="Standard">
      <style:paragraph-properties fo:margin-left="1.199cm" fo:margin-right="0cm" fo:margin-top="0cm" fo:margin-bottom="0.212cm" fo:text-align="justify" style:justify-single-word="false" fo:text-indent="-0.3cm" style:auto-text-indent="false" style:text-autospace="none"/>
    </style:style>
    <style:style style:name="P22" style:family="paragraph" style:parent-style-name="Standard">
      <style:paragraph-properties fo:margin-left="1.199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23" style:family="paragraph" style:parent-style-name="Standard">
      <style:paragraph-properties fo:margin-left="0.6cm" fo:margin-right="0cm" fo:margin-top="0cm" fo:margin-bottom="0.212cm" fo:text-align="justify" style:justify-single-word="false" fo:text-indent="0cm" style:auto-text-indent="false" style:text-autospace="none"/>
    </style:style>
    <style:style style:name="P24" style:family="paragraph" style:parent-style-name="Standard">
      <style:paragraph-properties fo:margin-left="0.6cm" fo:margin-right="0cm" fo:margin-top="0cm" fo:margin-bottom="0.212cm" fo:text-align="justify" style:justify-single-word="false" fo:text-indent="0cm" style:auto-text-indent="false" style:text-autospace="none"/>
      <style:text-properties fo:color="#000000" style:font-name="Gill Sans MT" style:font-name-complex="Gill Sans MT" style:font-size-complex="10pt"/>
    </style:style>
    <style:style style:name="P25" style:family="paragraph" style:parent-style-name="Standard">
      <style:paragraph-properties fo:margin-left="1.3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26" style:family="paragraph" style:parent-style-name="Standard">
      <style:paragraph-properties fo:margin-left="1.7cm" fo:margin-right="0cm" fo:margin-top="0cm" fo:margin-bottom="0.212cm" fo:text-align="justify" style:justify-single-word="false" fo:text-indent="-0.3cm" style:auto-text-indent="false" style:text-autospace="none"/>
    </style:style>
    <style:style style:name="P27" style:family="paragraph" style:parent-style-name="Standard">
      <style:paragraph-properties fo:margin-left="1.7cm" fo:margin-right="0cm" fo:margin-top="0cm" fo:margin-bottom="0.212cm" fo:text-align="justify" style:justify-single-word="false" fo:text-indent="-0.3cm" style:auto-text-indent="false" style:text-autospace="none"/>
      <style:text-properties fo:color="#000000" style:font-name="Gill Sans MT" style:font-name-complex="Gill Sans MT" style:font-size-complex="10pt"/>
    </style:style>
    <style:style style:name="P28" style:family="paragraph" style:parent-style-name="Standard">
      <style:paragraph-properties fo:margin-top="0.423cm" fo:margin-bottom="0.212cm" fo:line-height="150%" fo:text-align="justify" style:justify-single-word="false" style:text-autospace="none"/>
    </style:style>
    <style:style style:name="P29" style:family="paragraph" style:parent-style-name="Standard" style:master-page-name="">
      <style:paragraph-properties fo:margin-left="0cm" fo:margin-right="0cm" fo:margin-top="0cm" fo:margin-bottom="0.212cm" fo:text-align="justify" style:justify-single-word="false" fo:text-indent="0.025cm" style:auto-text-indent="false" style:page-number="auto" style:text-autospace="none"/>
      <style:text-properties style:font-name="GillSansMT" fo:font-size="12pt" style:font-name-asian="GillSansMT" style:font-size-asian="12pt" style:font-name-complex="GillSansMT" style:font-size-complex="12pt"/>
    </style:style>
    <style:style style:name="P30" style:family="paragraph" style:parent-style-name="Standard">
      <style:paragraph-properties fo:margin-left="0cm" fo:margin-right="0cm" fo:margin-top="0cm" fo:margin-bottom="0.212cm" fo:text-align="start" style:justify-single-word="false" fo:text-indent="0.025cm" style:auto-text-indent="false" style:text-autospace="none"/>
      <style:text-properties fo:color="#000000" style:font-name="Gill Sans MT" fo:font-size="11pt" fo:font-weight="bold" style:letter-kerning="true" fo:background-color="transparent" style:font-name-asian="Cabin" style:font-size-asian="11pt" style:language-asian="zh" style:country-asian="CN" style:font-weight-asian="bold" style:font-name-complex="Gill Sans MT" style:font-size-complex="10pt" style:font-weight-complex="bold"/>
    </style:style>
    <style:style style:name="P31" style:family="paragraph" style:parent-style-name="Table_20_Contents">
      <style:text-properties style:font-name="GillSansMT" fo:font-size="12pt" style:font-name-asian="GillSansMT" style:font-size-asian="12pt" style:font-name-complex="GillSansMT" style:font-size-complex="12pt"/>
    </style:style>
    <style:style style:name="P32" style:family="paragraph" style:parent-style-name="Table_20_Contents">
      <style:paragraph-properties fo:text-align="start" style:justify-single-word="false"/>
      <style:text-properties style:font-name="GillSansMT" fo:font-size="12pt" style:font-name-asian="GillSansMT" style:font-size-asian="12pt" style:font-name-complex="GillSansMT" style:font-size-complex="12pt"/>
    </style:style>
    <style:style style:name="P33" style:family="paragraph" style:parent-style-name="Table_20_Contents">
      <style:text-properties style:font-name="GillSansMT" fo:font-size="12pt" fo:background-color="#ffff00" style:font-name-asian="GillSansMT" style:font-size-asian="12pt" style:font-name-complex="GillSansMT" style:font-size-complex="12pt"/>
    </style:style>
    <style:style style:name="P34" style:family="paragraph" style:parent-style-name="Standard" style:master-page-name="Standard">
      <style:paragraph-properties fo:margin-top="0cm" fo:margin-bottom="0.423cm" style:page-number="auto" style:text-autospace="none"/>
    </style:style>
    <style:style style:name="P35" style:family="paragraph" style:parent-style-name="Standard" style:list-style-name="L2">
      <style:paragraph-properties fo:text-align="start" style:justify-single-word="false" style:text-autospace="none"/>
    </style:style>
    <style:style style:name="P36" style:family="paragraph" style:parent-style-name="Standard" style:list-style-name="L2">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7" style:family="paragraph" style:parent-style-name="Standard" style:list-style-name="L3">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8" style:family="paragraph" style:parent-style-name="Standard">
      <style:paragraph-properties fo:text-align="start" style:justify-single-word="false" style:text-autospace="none"/>
      <style:text-properties style:font-name="GillSansMT" fo:font-size="12pt" fo:background-color="transparent" style:font-name-asian="GillSansMT" style:font-size-asian="12pt" style:font-name-complex="GillSansMT" style:font-size-complex="12pt"/>
    </style:style>
    <style:style style:name="P39" style:family="paragraph" style:parent-style-name="Standard">
      <style:paragraph-properties style:text-autospace="none"/>
      <style:text-properties style:font-name="GillSansMT" fo:font-size="12pt" fo:background-color="transparent" style:font-name-asian="GillSansMT" style:font-size-asian="12pt" style:font-name-complex="GillSansMT" style:font-size-complex="12pt"/>
    </style:style>
    <style:style style:name="P40" style:family="paragraph" style:parent-style-name="Standard">
      <style:paragraph-properties fo:text-align="start" style:justify-single-word="false" style:text-autospace="none"/>
      <style:text-properties style:font-name="GillSansMT" fo:font-size="10pt" fo:background-color="transparent" style:font-name-asian="GillSansMT" style:font-size-asian="10pt" style:font-name-complex="GillSansMT" style:font-size-complex="10pt"/>
    </style:style>
    <style:style style:name="P41" style:family="paragraph" style:parent-style-name="Standard">
      <style:paragraph-properties style:text-autospace="none"/>
      <style:text-properties style:font-name="GillSansMT" fo:font-size="10pt" fo:background-color="transparent" style:font-name-asian="GillSansMT" style:font-size-asian="10pt" style:font-name-complex="GillSansMT" style:font-size-complex="10pt"/>
    </style:style>
    <style:style style:name="P42" style:family="paragraph" style:parent-style-name="Standard" style:list-style-name="L2">
      <style:paragraph-properties fo:text-align="start" style:justify-single-word="false" style:text-autospace="none"/>
      <style:text-properties style:font-name="Gill Sans MT"/>
    </style:style>
    <style:style style:name="P43" style:family="paragraph" style:parent-style-name="Standard" style:list-style-name="L1">
      <style:paragraph-properties fo:margin-top="0cm" fo:margin-bottom="0.212cm" fo:text-align="justify" style:justify-single-word="false" style:text-autospace="none"/>
      <style:text-properties fo:font-size="12pt" style:font-size-asian="12pt" style:font-size-complex="12pt"/>
    </style:style>
    <style:style style:name="P44" style:family="paragraph" style:parent-style-name="Standard" style:list-style-name="L1">
      <style:paragraph-properties fo:margin-top="0cm" fo:margin-bottom="0.212cm" fo:text-align="justify" style:justify-single-word="false" style:text-autospace="none"/>
      <style:text-properties fo:color="#000000" fo:font-size="12pt" fo:font-style="italic" style:font-size-asian="12pt" style:font-style-asian="italic" style:font-size-complex="12pt" style:font-style-complex="italic"/>
    </style:style>
    <style:style style:name="P45" style:family="paragraph" style:parent-style-name="Standard" style:list-style-name="L1">
      <style:paragraph-properties fo:margin-top="0cm" fo:margin-bottom="0.212cm" fo:text-align="justify" style:justify-single-word="false" style:text-autospace="none"/>
      <style:text-properties fo:color="#000000" style:font-name="GillSansMT" fo:font-size="12pt" fo:font-style="italic" style:text-underline-style="none" fo:font-weight="normal" fo:background-color="transparent" style:font-name-asian="GillSansMT" style:font-size-asian="12pt" style:font-style-asian="italic" style:font-weight-asian="normal" style:font-name-complex="GillSansMT" style:font-size-complex="12pt" style:font-style-complex="italic" style:font-weight-complex="normal"/>
    </style:style>
    <style:style style:name="P46" style:family="paragraph" style:parent-style-name="Standard" style:list-style-name="L1">
      <style:paragraph-properties fo:margin-top="0cm" fo:margin-bottom="0.212cm" fo:text-align="start" style:justify-single-word="false" style:text-autospace="none"/>
      <style:text-properties fo:color="#000000" style:font-name="GillSansMT" fo:font-size="12pt" fo:font-style="italic" style:text-underline-style="none" fo:font-weight="normal" fo:background-color="transparent" style:font-name-asian="GillSansMT" style:font-size-asian="12pt" style:font-style-asian="italic" style:font-weight-asian="normal" style:font-name-complex="GillSansMT" style:font-size-complex="12pt" style:font-style-complex="italic" style:font-weight-complex="normal"/>
    </style:style>
    <style:style style:name="P47" style:family="paragraph" style:parent-style-name="Standard" style:list-style-name="L1">
      <style:paragraph-properties fo:margin-top="0cm" fo:margin-bottom="0.212cm" fo:text-align="justify" style:justify-single-word="false" style:text-autospace="none"/>
      <style:text-properties style:use-window-font-color="true" style:font-name="Gill Sans" fo:font-size="12pt" fo:font-style="italic" style:text-underline-style="none" fo:font-weight="normal" fo:background-color="transparent" style:font-name-asian="Gill Sans1" style:font-size-asian="12pt" style:font-style-asian="italic" style:font-weight-asian="normal" style:font-name-complex="Gill Sans1" style:font-size-complex="12pt" style:font-style-complex="italic" style:font-weight-complex="normal"/>
    </style:style>
    <style:style style:name="P48" style:family="paragraph" style:parent-style-name="Table_20_Contents">
      <style:text-properties style:font-name="GillSansMT" fo:font-size="12pt" fo:background-color="transparent" style:font-name-asian="GillSansMT" style:font-size-asian="12pt" style:font-name-complex="GillSansMT" style:font-size-complex="12pt"/>
    </style:style>
    <style:style style:name="P49" style:family="paragraph" style:parent-style-name="Heading_20_1">
      <style:paragraph-properties fo:text-align="justify" style:justify-single-word="false"/>
      <style:text-properties fo:color="#000000" style:font-name="Gill Sans MT" style:font-name-complex="Gill Sans MT" style:font-size-complex="10pt"/>
    </style:style>
    <style:style style:name="T1" style:family="text">
      <style:text-properties fo:color="#000000" style:font-name="Gill Sans MT" style:font-name-complex="Gill Sans MT" style:font-size-complex="10pt"/>
    </style:style>
    <style:style style:name="T2" style:family="text">
      <style:text-properties fo:color="#000000" style:font-name="Gill Sans MT" fo:font-style="italic" style:font-style-asian="italic" style:font-name-complex="Gill Sans MT" style:font-size-complex="10pt" style:font-style-complex="italic"/>
    </style:style>
    <style:style style:name="T3" style:family="text">
      <style:text-properties fo:color="#000000" style:font-name="Gill Sans MT" fo:font-style="italic" style:font-style-asian="italic" style:font-name-complex="Gill Sans MT" style:font-style-complex="italic"/>
    </style:style>
    <style:style style:name="T4" style:family="text">
      <style:text-properties fo:color="#000000" style:font-name="Gill Sans MT" fo:font-style="italic" fo:font-weight="bold" style:font-style-asian="italic" style:font-weight-asian="bold" style:font-name-complex="Gill Sans MT" style:font-size-complex="10pt" style:font-style-complex="italic" style:font-weight-complex="bold"/>
    </style:style>
    <style:style style:name="T5" style:family="text">
      <style:text-properties fo:color="#000000" style:font-name="Gill Sans MT" fo:font-style="italic" style:text-underline-style="solid" style:text-underline-width="auto" style:text-underline-color="font-color" fo:font-weight="bold" style:font-style-asian="italic" style:font-weight-asian="bold" style:font-name-complex="Gill Sans MT" style:font-size-complex="10pt" style:font-style-complex="italic" style:font-weight-complex="bold"/>
    </style:style>
    <style:style style:name="T6" style:family="text">
      <style:text-properties fo:color="#000000" style:font-name="Gill Sans MT" fo:font-style="italic" fo:background-color="transparent" style:font-name-asian="Cabin" style:font-style-asian="italic" style:font-name-complex="Gill Sans MT" style:font-style-complex="italic"/>
    </style:style>
    <style:style style:name="T7" style:family="text">
      <style:text-properties fo:color="#000000" style:font-name="Gill Sans MT" fo:font-weight="bold" style:font-weight-asian="bold" style:font-name-complex="Gill Sans MT" style:font-size-complex="10pt" style:font-weight-complex="bold"/>
    </style:style>
    <style:style style:name="T8" style:family="text">
      <style:text-properties fo:color="#000000" style:font-name="Gill Sans MT" style:letter-kerning="true" fo:background-color="transparent" style:font-name-asian="Gill Sans MT" style:language-asian="zh" style:country-asian="CN" style:font-name-complex="Gill Sans MT" style:font-size-complex="10pt"/>
    </style:style>
    <style:style style:name="T9" style:family="text">
      <style:text-properties fo:color="#000000" style:font-name="Gill Sans MT" fo:font-size="11pt"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0" style:family="text">
      <style:text-properties fo:color="#000000" style:font-name="Gill Sans MT" fo:font-size="11pt" fo:font-weight="bold" style:letter-kerning="true" fo:background-color="transparent" style:font-name-asian="Cabin" style:font-size-asian="11pt" style:language-asian="zh" style:country-asian="CN" style:font-weight-asian="bold" style:font-name-complex="Gill Sans MT" style:font-size-complex="10pt" style:font-weight-complex="bold"/>
    </style:style>
    <style:style style:name="T11" style:family="text">
      <style:text-properties fo:color="#000000" style:font-name="Gill Sans MT" fo:font-size="11pt" style:text-underline-style="solid" style:text-underline-width="auto" style:text-underline-color="font-color"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2" style:family="text">
      <style:text-properties fo:color="#000000" style:font-name="Gill Sans MT" fo:font-size="11pt" style:text-underline-style="none" fo:font-weight="bold" style:letter-kerning="true" fo:background-color="transparent" style:font-name-asian="Cabin" style:font-size-asian="11pt" style:language-asian="zh" style:country-asian="CN" style:font-weight-asian="bold" style:font-name-complex="Cabin" style:font-size-complex="11pt" style:font-weight-complex="bold"/>
    </style:style>
    <style:style style:name="T13" style:family="text">
      <style:text-properties fo:color="#000000" style:font-name="Gill Sans MT" style:text-underline-style="none" fo:font-weight="bold" style:font-weight-asian="bold" style:font-name-complex="Gill Sans MT" style:font-size-complex="10pt" style:font-weight-complex="bold"/>
    </style:style>
    <style:style style:name="T14" style:family="text">
      <style:text-properties fo:color="#000000" style:font-name="Gill Sans MT" style:text-underline-style="none" fo:font-weight="bold" fo:background-color="transparent" style:font-weight-asian="bold" style:font-name-complex="Gill Sans MT" style:font-size-complex="10pt" style:font-weight-complex="bold"/>
    </style:style>
    <style:style style:name="T15" style:family="text">
      <style:text-properties fo:color="#000000" style:font-name="Gill Sans MT2" fo:font-weight="bold" style:font-weight-asian="bold" style:font-name-complex="Gill Sans MT2" style:font-size-complex="10pt" style:font-weight-complex="bold"/>
    </style:style>
    <style:style style:name="T16" style:family="text">
      <style:text-properties fo:color="#000000" style:font-name="Gill Sans MT1" fo:font-size="12pt" fo:font-weight="bold" style:font-name-asian="GillSansMT-Bold" style:font-size-asian="12pt" style:font-weight-asian="bold" style:font-name-complex="GillSansMT-Bold" style:font-size-complex="12pt" style:font-weight-complex="bold"/>
    </style:style>
    <style:style style:name="T17" style:family="text">
      <style:text-properties fo:color="#000000" style:font-name="Gill Sans MT1" fo:font-weight="bold" style:font-name-asian="GillSansMT-Bold" style:font-weight-asian="bold" style:font-name-complex="GillSansMT-Bold" style:font-weight-complex="bold"/>
    </style:style>
    <style:style style:name="T18" style:family="text">
      <style:text-properties fo:color="#000000" style:font-name="GillSansMT" fo:font-style="italic" fo:background-color="transparent" style:font-name-asian="GillSansMT" style:font-style-asian="italic" style:font-name-complex="GillSansMT" style:font-style-complex="italic"/>
    </style:style>
    <style:style style:name="T19" style:family="text">
      <style:text-properties fo:color="#ff0000" style:font-name="Gill Sans MT" fo:font-size="14pt" fo:font-style="italic" style:text-underline-style="solid" style:text-underline-width="auto" style:text-underline-color="font-color" fo:font-weight="bold" style:font-size-asian="14pt" style:font-style-asian="italic" style:font-weight-asian="bold" style:font-name-complex="Gill Sans MT" style:font-size-complex="10pt" style:font-style-complex="italic" style:font-weight-complex="bold"/>
    </style:style>
    <style:style style:name="T20" style:family="text">
      <style:text-properties style:font-name="GillSansMT" fo:font-size="12pt" style:font-name-asian="GillSansMT" style:font-size-asian="12pt" style:font-name-complex="GillSansMT" style:font-size-complex="12pt"/>
    </style:style>
    <style:style style:name="T21" style:family="text">
      <style:text-properties style:font-name="Webdings" fo:font-size="8pt" style:font-name-asian="Webdings" style:font-size-asian="8pt" style:font-name-complex="Webdings" style:font-size-complex="8pt"/>
    </style:style>
    <style:style style:name="T22" style:family="text">
      <style:text-properties style:font-name="Webdings" fo:font-size="8pt" fo:font-weight="bold" style:font-name-asian="Webdings" style:font-size-asian="8pt" style:font-weight-asian="bold" style:font-name-complex="Webdings" style:font-size-complex="8pt" style:font-weight-complex="bold"/>
    </style:style>
    <style:style style:name="T23" style:family="text">
      <style:text-properties style:font-name="Webdings1" fo:font-size="8pt" style:font-name-asian="Webdings1" style:font-size-asian="8pt" style:font-name-complex="Webdings1" style:font-size-complex="8pt"/>
    </style:style>
    <style:style style:name="T24" style:family="text">
      <style:text-properties style:font-name="Webdings1" fo:font-size="8pt" fo:font-weight="bold" style:font-name-asian="Webdings1" style:font-size-asian="8pt" style:font-weight-asian="bold" style:font-name-complex="Webdings1" style:font-size-complex="8pt" style:font-weight-complex="bold"/>
    </style:style>
    <style:style style:name="T25" style:family="text">
      <style:text-properties fo:font-size="8pt" style:font-size-asian="8pt" style:font-size-complex="8pt"/>
    </style:style>
    <style:style style:name="T26" style:family="text">
      <style:text-properties fo:font-size="8pt" style:font-name-asian="Webdings" style:font-size-asian="8pt" style:font-name-complex="Webdings" style:font-size-complex="8pt"/>
    </style:style>
    <style:style style:name="T27" style:family="text">
      <style:text-properties fo:font-size="8pt" fo:font-weight="bold" style:font-name-asian="Webdings1" style:font-size-asian="8pt" style:font-weight-asian="bold" style:font-name-complex="Webdings1" style:font-size-complex="8pt" style:font-weight-complex="bold"/>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T3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0">Mod. Manifestazione di interesse e dichiarazione possesso requisiti di partecipazione.</text:p>
      <text:p text:style-name="P12">AL COMUNE DI TRIESTE</text:p>
      <text:p text:style-name="P12">DIPARTIMENTO SERVIZI E POLITICHE SOCIALI</text:p>
      <text:p text:style-name="P13"><text:span text:style-name="T1">Via G. Mazzini</text:span><text:span text:style-name="T2">, n. 25 – 34121 Trieste</text:span></text:p>
      <text:p text:style-name="P14">comune.trieste@certgov.fvg.it</text:p>
      <text:p text:style-name="P15"><text:span text:style-name="T1">OGGETTO: </text:span><text:span text:style-name="T7">Progetto per </text:span><text:span text:style-name="T15"><text:s/></text:span><text:span text:style-name="T16">attività e interventi di prevenzione e contrasto ai fenomeni di violenza contro le donne e donne con minori e per la gestione del Centro Antiviolenza.</text:span><text:span text:style-name="T8"> </text:span><text:span text:style-name="T14">I</text:span><text:span text:style-name="T13">stanza di ammissione, dichiarazione del possesso dei requisiti, <text:s/></text:span><text:span text:style-name="T12">e domanda di finanziamento.</text:span></text:p>
      <text:p text:style-name="P11"/>
      <text:p text:style-name="P16">Il sottoscritto __________________________________________________________</text:p>
      <text:p text:style-name="P16">nato a: ______________________________( <text:s text:c="4"/>) <text:s/>il ______/______/_______________</text:p>
      <text:p text:style-name="P16">codice fiscale ___________________________________________________________</text:p>
      <text:p text:style-name="P16">residente in: Via/P.zza_____________________________________n. civico__________</text:p>
      <text:p text:style-name="P16">Comune______________________________________________________Prov._____</text:p>
      <text:h text:style-name="Heading_20_1" text:outline-level="1">CHIEDE</text:h>
      <text:p text:style-name="P16">di partecipare alla manifestazione indicata in oggetto.</text:p>
      <text:p text:style-name="Text_20_body_20_indent">A tal fine, consapevole della decadenza dai benefici e delle sanzioni penali previste per il caso di dichiarazione mendace o contenente dati non più rispondenti a verità, così come stabilito dagli articoli 75 e 76 del d.P.R. 28 dicembre 2000, n. 445,</text:p>
      <text:h text:style-name="Heading_20_1" text:outline-level="1">DICHIARA</text:h>
      <text:p text:style-name="P17"><text:span text:style-name="T1">1) di essere il legale rappresentante, con la qualifica di .................................................... (</text:span><text:span text:style-name="T2">indicare la qualifica del legale rappr. all’interno dell'ente</text:span><text:span text:style-name="T1">) dell'ente <text:s/>.................................................. (</text:span><text:span text:style-name="T2">indicare l’esatta denominazione comprensiva della forma giuridica</text:span><text:span text:style-name="T1">) con sede legale in ............................ indirizzo ............................ n. ............................ cap ............................ domicilio eletto per le comunicazioni: località ............................ via ............................ n. ............................ cap ............................ iscritto nel registro …....................................................... al numero …..........................C.F. ............................ P. IVA ............................ n. tel. ............................ e-mail ............................ fax ............................ PEC </text:span></text:p>
      <text:p text:style-name="P17"><text:span text:style-name="T1">2) di aver preso visione ed accettare incondizionatamente le clausole contenute nella documentazione relativa alla </text:span><text:span text:style-name="T8">manifestazione di interesse</text:span><text:span text:style-name="T1">;</text:span></text:p>
      <text:p text:style-name="Rientro_20_corpo_20_del_20_testo_20_2">3) di obbligarsi ad attuare a favore dei lavoratori dipendenti e se cooperativa anche verso i soci, condizioni normative e retributive non inferiori a quelle risultanti dai contratti di lavoro e dagli accordi locali integrativi degli stessi, applicabili alla data dell’istanza alla categoria e nella località in cui si svolge la prestazione ed a rispettare le norme e procedure previste dalla l. 19 marzo 1990, n. 55 e s.m.i.;</text:p>
      <text:p text:style-name="P18"><text:soft-page-break/>4) di non trovarsi nelle condizioni previste nell’art. 80 del d.lgs. 18 aprile 2016, n. 50, per quanto applicabile, e in particolare: </text:p>
      <text:p text:style-name="P20"><text:span text:style-name="T4">a</text:span><text:span text:style-name="T7">)</text:span><text:span text:style-name="T1"> di non aver subito condanna con sentenza definitiva o decreto penale di condanna divenuto irrevocabile o sentenza di applicazione della pena su richiesta ai sensi dell’articolo 444 del codice di procedura penale, per uno dei seguenti reati:</text:span></text:p>
      <text:p text:style-name="P21"><text:span text:style-name="T1">• delitti, consumati o tentati, di cui agli articoli 416, 416-</text:span><text:span text:style-name="T2">bis </text:span><text:span text:style-name="T1">del codice penale ovvero delitti commessi avvalendosi delle condizioni previste dal predetto articolo 416-</text:span><text:span text:style-name="T2">bis </text:span><text:span text:style-name="T1">ovvero al fine di agevolare l’attività delle associazioni previste dallo stesso articolo, nonché per i delitti, consumati o tentati, previsti dall’articolo 74 del d.P.R. 9 ottobre 1990, n. 309, dall’articolo 291-</text:span><text:span text:style-name="T2">quater </text:span><text:span text:style-name="T1">del d.P.R. 23 gennaio 1973, n. 43 e dall’articolo 260 del decreto legislativo 3 aprile 2006, n. 152, in quanto riconducibili alla partecipazione a un’organizzazione criminale, quale definita all’articolo 2 della decisione quadro 2008/841/GAI del Consiglio;</text:span></text:p>
      <text:p text:style-name="P21"><text:span text:style-name="T1">• delitti, consumati o tentati, di cui agli articoli 317, 318, 319, 319-</text:span><text:span text:style-name="T2">ter</text:span><text:span text:style-name="T1">, 319-</text:span><text:span text:style-name="T2">quater</text:span><text:span text:style-name="T1">, 320, 321, 322, 322-</text:span><text:span text:style-name="T2">bis</text:span><text:span text:style-name="T1">, 346-</text:span><text:span text:style-name="T2">bis</text:span><text:span text:style-name="T1">, 353, 353-</text:span><text:span text:style-name="T2">bis</text:span><text:span text:style-name="T1">, 354, 355 e 356 del codice penale nonché all’art. 2635 del codice civile;</text:span></text:p>
      <text:p text:style-name="P22">• false comunicazioni sociali di cui agli articoli 2621 e 2622 del codice civile;</text:p>
      <text:p text:style-name="P22">• frode ai sensi dell’articolo 1 della convenzione relativa alla tutela degli interessi finanziari delle Comunità europee;</text:p>
      <text:p text:style-name="P22">• delitti, consumati o tentati, commessi con finalità di terrorismo, anche internazionale, e di eversione dell’ordine costituzionale reati terroristici o reati connessi alle attività terroristiche;</text:p>
      <text:p text:style-name="P21"><text:span text:style-name="T1">• delitti di cui agli articoli 648-</text:span><text:span text:style-name="T2">bis</text:span><text:span text:style-name="T1">, 648-</text:span><text:span text:style-name="T2">ter </text:span><text:span text:style-name="T1">e 648-</text:span><text:span text:style-name="T2">ter</text:span><text:span text:style-name="T1">.1 del codice penale, riciclaggio di proventi di attività criminose o finanziamento del terrorismo, quali definiti all’articolo 1 del decreto legislativo 22 giugno 2007, n. 109 e successive modificazioni;</text:span></text:p>
      <text:p text:style-name="P22">• sfruttamento del lavoro minorile e altre forme di tratta di esseri umani definite con il decreto legislativo 4 marzo 2014, n. 24;</text:p>
      <text:p text:style-name="P22">• ogni altro delitto da cui derivi, quale pena accessoria, l’incapacità di contrattare con la pubblica amministrazione;</text:p>
      <text:p text:style-name="P23"><text:span text:style-name="T1">(</text:span><text:span text:style-name="T2">tali dichiarazioni devono essere rese dai membri del consiglio di amministrazione cui sia stata conferita la legale rappresentanza, di direzione o di vigilanza e dai soggetti muniti di poteri di rappresentanza, di direzione o di controllo. Eventualmente in questi casi rendere la dichiarazione su moduli separati da allegare alla presente istanza</text:span><text:span text:style-name="T1">).</text:span></text:p>
      <text:p text:style-name="P19">OPPURE</text:p>
      <text:p text:style-name="P24">Che nei propri confronti sono state pronunciate le seguenti condanne:</text:p>
      <text:p text:style-name="P24">………………………………………..…………………………………………………………………………………………………………………………………………………………………..</text:p>
      <text:p text:style-name="P24">……………………………………………..……………………………………………………………………………………………………………………………………………………………..</text:p>
      <text:p text:style-name="P24">…………………………………………………………………………………………………….…………………………………………………………………………………………………….</text:p>
      <text:p text:style-name="P23"><text:span text:style-name="T1">(</text:span><text:span text:style-name="T2">riportare integralmente quanto indicato nella visura delle iscrizioni a proprio carico ai sensi dell’art. 33 del d.P.R. 14 novembre 2002, n. 313 e s.m.i</text:span><text:span text:style-name="T1">. </text:span><text:span text:style-name="T2">Il concorrente non è tenuto ad indicare nella dichiarazione le condanne quando il reato è stato depenalizzato ovvero quando è intervenuta la riabilitazione ovvero </text:span><text:soft-page-break/><text:span text:style-name="T2">quando il reato è stato dichiarato estinto dopo la condanna ovvero in caso di revoca della condanna medesima</text:span><text:span text:style-name="T1">)</text:span></text:p>
      <text:p text:style-name="P20"><text:span text:style-name="T4">b</text:span><text:span text:style-name="T7">)</text:span><text:span text:style-name="T1"> di non aver commesso gravi infrazioni debitamente accertate alle norme in materia di salute e sicurezza sul lavoro nonché agli obblighi di cui all’art. 30, co. 3 del d.lgs. n. 50/2016;</text:span></text:p>
      <text:p text:style-name="P20"><text:span text:style-name="T4">c</text:span><text:span text:style-name="T7">)</text:span><text:span text:style-name="T1"> di non trovarsi in stato di fallimento, di liquidazione coatta, di concordato preventivo, salvo il caso di concordato con continuità aziendale, o nei cui riguardi sia in corso un procedimento per la dichiarazione di una di tali situazioni, fermo restando quanto previsto dall’art. 110 del d.lgs. n. 50/2016;</text:span></text:p>
      <text:p text:style-name="P20"><text:span text:style-name="T4">d</text:span><text:span text:style-name="T7">)</text:span><text:span text:style-name="T1"> di non essere stato soggetto alla sanzione interdittiva di cui all’art. 9, comma 2 lettera </text:span><text:span text:style-name="T2">c</text:span><text:span text:style-name="T1">) del decreto legislativo 8 giugno 2001, n. 231 o ad altra sanzione che comporta il divieto di contrarre con la pubblica amministrazione, compresi i provvedimenti interdittivi di cui all’articolo14 del decreto legislativo 9 aprile 2008, n. 81;</text:span></text:p>
      <text:p text:style-name="P20"><text:span text:style-name="T4">e</text:span><text:span text:style-name="T7">)</text:span><text:span text:style-name="T1"> di non avere commesso violazioni gravi, definitivamente accertate, rispetto agli obblighi relativi al pagamento delle imposte e tasse secondo la legislazione italiana o quella dello Stato in cui sono stabiliti (</text:span><text:span text:style-name="T2">Costituiscono gravi violazioni quelle che comportano un omesso pagamento di imposte e tasse superiore all’importo di cui all’articolo 48-</text:span><text:span text:style-name="T1">bis</text:span><text:span text:style-name="T2">, commi 1 e 2-</text:span><text:span text:style-name="T1">bis </text:span><text:span text:style-name="T2">del d.P.R. 29 settembre 1973, n. 602. Costituiscono violazioni definitivamente accertate quelle contenute in sentenze o atti amministrativi non più soggetti ad impugnazione</text:span><text:span text:style-name="T1">);</text:span></text:p>
      <text:p text:style-name="P20"><text:span text:style-name="T4">f</text:span><text:span text:style-name="T7">)</text:span><text:span text:style-name="T1"> che non ha commesso violazioni gravi, definitivamente accertate, rispetto agli obblighi relativi al pagamento dei contributi previdenziali, secondo la legislazione italiana o quella dello Stato in cui sono stabiliti (</text:span><text:span text:style-name="T2">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text:span><text:span text:style-name="T1">);</text:span></text:p>
      <text:p text:style-name="P20"><text:span text:style-name="T4">g</text:span><text:span text:style-name="T7">)</text:span><text:span text:style-name="T1"> di aver adempiuto all’interno della propria azienda, agli obblighi di sicurezza previsti dalla vigente normativa;</text:span></text:p>
      <text:p text:style-name="P20"><text:span text:style-name="T4">h</text:span><text:span text:style-name="T7">)</text:span><text:span text:style-name="T1"> di mantenere regolari posizioni previdenziali ed assicurative presso l’INPS (matricola n. ……………………………………………………………..), l’INAIL (matricola n. …….. ……………………………………….) e di essere in regola con i relativi versamenti e di applicare il CCNL del settore …..…………………………………………………………….;</text:span></text:p>
      <text:p text:style-name="P20"><text:span text:style-name="T4">i</text:span><text:span text:style-name="T7">)</text:span><text:span text:style-name="T1"> di essere informato, ai sensi e per gli effetti di cui all’articolo 13 del d.lgs. n. 196/2003, che i dati personali raccolti saranno trattati, anche con strumenti informatici, esclusivamente nell’ambito del procedimento per il quale la presente dichiarazione viene resa;</text:span></text:p>
      <text:p text:style-name="P20"><text:span text:style-name="T4">l</text:span><text:span text:style-name="T7">)</text:span><text:span text:style-name="T1"> che l’Ufficio dell’Agenzia delle entrate territorialmente competente presso il quale si è iscritti è il seguente:</text:span></text:p>
      <text:p text:style-name="P25">………………………………………………………………………………………………..;</text:p>
      <text:p text:style-name="P20"><text:span text:style-name="T4">m</text:span><text:span text:style-name="T7">)</text:span><text:span text:style-name="T1"> che la Direzione provinciale del lavoro territorialmente competente è sita presso il seguente indirizzo:</text:span></text:p>
      <text:p text:style-name="P25">………………………………………………………………………………………………..;</text:p>
      <text:p text:style-name="P20"><text:span text:style-name="T4">n</text:span><text:span text:style-name="T7">)</text:span><text:span text:style-name="T1"> che la Cancelleria fallimentare presso il Tribunale territorialmente competente è sita presso il seguente indirizzo:</text:span></text:p>
      <text:p text:style-name="P25">…………………………………………………………………………………………………..;</text:p>
      <text:p text:style-name="P20"><text:span text:style-name="T4">o</text:span><text:span text:style-name="T7">)</text:span><text:span text:style-name="T1"> di autorizzare la trasmissione di eventuali comunicazioni inerenti la presente procedura, di qualunque natura, presso i seguenti recapiti:</text:span></text:p>
      <text:p text:style-name="P25"><text:soft-page-break/>PEC ……………………………………………………………………………………………...</text:p>
      <text:p text:style-name="P25">e-mail certificata ….……………………………….…………….………………………………</text:p>
      <text:p text:style-name="P25">e di eleggere domicilio al seguente indirizzo:</text:p>
      <text:p text:style-name="P25">…………………………………………...………………………………………………………………………………………………………………………………………………………;</text:p>
      <text:p text:style-name="P20"><text:span text:style-name="T4">p</text:span><text:span text:style-name="T7">)</text:span><text:span text:style-name="T1"> di impegnarsi ad osservare l’obbligo di tracciabilità dei flussi finanziari di cui alla legge 13 agosto 2010, n. 136 e s.m.i., a pena di nullità assoluta del contratto;</text:span></text:p>
      <text:p text:style-name="P20"><text:span text:style-name="T4">q</text:span><text:span text:style-name="T7">)</text:span><text:span text:style-name="T1"> ai sensi dell’art. 53, comma 16-</text:span><text:span text:style-name="T2">ter </text:span><text:span text:style-name="T1">del d.lgs. n. 165/2001 e s.m.i. come introdotto dall’art. 1 della l. n. 190/2012 di non aver assunto alle proprie dipendenze personale già dipendente della stazione appaltante che abbia esercitato poteri autoritativi o negoziali per conto della stazione appaltante medesima nei tre anni antecedenti la data di pubblicazione della gara;</text:span></text:p>
      <text:p text:style-name="P20"><text:span text:style-name="T4">r</text:span><text:span text:style-name="T7">)</text:span><text:span text:style-name="T1"> di impegnarsi a comunicare tempestivamente ogni variazione dei dati fondamentali che riguardano l'associazione e cioè ragione sociale, indirizzo della sede, eventuale cessazione di attività ecc. </text:span></text:p>
      <text:p text:style-name="P20"><text:span text:style-name="T4">s</text:span><text:span text:style-name="T7">)</text:span><text:span text:style-name="T1"> di essere in possesso dei seguenti requisiti di ordine tecnico/ economico:</text:span></text:p>
      <text:list xml:id="list6653743398350334679" text:style-name="L1">
        <text:list-item>
          <text:p text:style-name="P43"><text:span text:style-name="T18">comprovata esperienza nel settore del contrasto alla violenza di genere non inferiore ai due anni di attività </text:span><text:span text:style-name="T6">(</text:span><text:span text:style-name="T3">Indicazione dei committenti, della tipologia dei servizi, dei periodi)</text:span></text:p>
        </text:list-item>
      </text:list>
      <text:p text:style-name="P27">- Committente: ….....................................................................................</text:p>
      <text:p text:style-name="P27">Tipologia del servizio: …......................................................................</text:p>
      <text:p text:style-name="P27">Periodo di effettuazione: dal …............................ al …..........................</text:p>
      <text:p text:style-name="P26"><text:span text:style-name="T2">- </text:span><text:span text:style-name="T1">Committente: ….....................................................................................</text:span></text:p>
      <text:p text:style-name="P27">Tipologia del servizio: …......................................................................</text:p>
      <text:p text:style-name="P27">Periodo di effettuazione: dal …............................ al …..........................</text:p>
      <text:p text:style-name="P27">- Committente: ….....................................................................................</text:p>
      <text:p text:style-name="P27">Tipologia del servizio: …......................................................................</text:p>
      <text:p text:style-name="P27">Periodo di effettuazione: dal …............................ al …..........................</text:p>
      <text:list xml:id="list32628701" text:continue-numbering="true" text:style-name="L1">
        <text:list-item>
          <text:p text:style-name="P44">impiego di personale femminile qualificato in accoglienza e sostegno di donne vittime di violenza di genere maturata all’interno dei Centri Antiviolenza da almeno due anni (<text:span text:style-name="T32">fornire i curricula con finalità di autocertificazione;</text:span></text:p>
        </text:list-item>
        <text:list-item>
          <text:p text:style-name="P45">possesso dei requisiti per l’accesso ai contributi previsti dalla L.R. 17/200 ovvero di essere iscritta da almeno un anno all'Albo regionale delle associazioni di volontariato e/o Albo delle ONLUS;</text:p>
        </text:list-item>
        <text:list-item>
          <text:p text:style-name="P47">avere nello Statuto i temi del contrasto alla violenza di genere, del sostegno, della protezione e dell’assistenza delle donne vittime di violenza e dei loro figli quali finalità esclusive o prioritarie, coerentemente con quanto indicato con gli obiettivi della Convenzione di Istanbul; </text:p>
          <text:p text:style-name="P46"/>
        </text:list-item>
      </text:list>
      <text:p text:style-name="P2">CHIEDE</text:p>
      <text:p text:style-name="P29"><text:span text:style-name="T7">un finanziamento per lo svolgimento delle </text:span><text:span text:style-name="T17">attività e interventi di prevenzione e contrasto ai fenomeni di violenza contro le donne e donne con minori e per la gestione del Centro Antiviolenza</text:span><text:span text:style-name="T9"> </text:span><text:span text:style-name="T11">secondo il progetto allegato alla presente domanda</text:span><text:span text:style-name="T10">;</text:span></text:p>
      <text:p text:style-name="P2"><text:soft-page-break/>e DICHIARA</text:p>
      <text:p text:style-name="P2"/>
      <text:p text:style-name="P3">ai sensi del DPR 28 dicembre 2000, n. 445, artt. 46, 47 in materia di dichiarazioni sostitutive, consapevole delle sanzioni penali previste dagli artt. 75, 76 del DPR 28 dicembre 2000, n. 445 per le ipotesi di falsità in atti e dichiarazioni mendaci ivi indicate, quanto segue:</text:p>
      <text:p text:style-name="P4"/>
      <text:list xml:id="list2958362901119928037" text:style-name="L2">
        <text:list-item>
          <text:p text:style-name="P35"><text:span text:style-name="T20">che il soggetto richiedente:</text:span><text:span text:style-name="T21"><text:line-break/></text:span></text:p>
        </text:list-item>
      </text:list>
      <text:p text:style-name="P5"><text:span text:style-name="T21"><text:tab/></text:span><text:span text:style-name="T23"></text:span><text:span text:style-name="T21"> </text:span>non è esente dall’imposta di bollo</text:p>
      <text:p text:style-name="P8"><text:span text:style-name="T25"><text:tab/></text:span><text:span text:style-name="T23"></text:span><text:span text:style-name="T25"> </text:span><text:span text:style-name="T20">è esente dall’imposta di bollo ai sensi dell'art.______della legge __________________<text:tab/>(indicare la normativa di riferimento)</text:span></text:p>
      <text:p text:style-name="P4"/>
      <text:list xml:id="list32620336" text:continue-numbering="true" text:style-name="L2">
        <text:list-item>
          <text:p text:style-name="P36">che per l’iniziativa in oggetto:</text:p>
          <text:p text:style-name="P35"><text:line-break/><text:span text:style-name="T21"> </text:span><text:span text:style-name="T23"></text:span><text:span text:style-name="T21"> </text:span>sono stati richiesti e/o ottenuti contributi/sponsorizzazioni come di seguito indicato:</text:p>
        </text:list-item>
      </text:list>
      <text:list xml:id="list4691673418674335135" text:style-name="L3">
        <text:list-header>
          <text:p text:style-name="P37"><text:line-break/></text:p>
        </text:list-header>
      </text:list>
      <table:table table:name="Tabella3" table:style-name="Tabella3">
        <table:table-column table:style-name="Tabella3.A"/>
        <table:table-column table:style-name="Tabella3.B"/>
        <table:table-row>
          <table:table-cell table:style-name="Tabella3.A1" office:value-type="string">
            <text:p text:style-name="P32">Da ente pubblico o privato (specificare nel dettaglio)</text:p>
          </table:table-cell>
          <table:table-cell table:style-name="Tabella3.B1" office:value-type="string">
            <text:p text:style-name="P32">contributo euro</text:p>
          </table:table-cell>
        </table:table-row>
        <table:table-row>
          <table:table-cell table:style-name="Tabella3.A2" office:value-type="string">
            <text:p text:style-name="P32"/>
          </table:table-cell>
          <table:table-cell table:style-name="Tabella3.B2" office:value-type="string">
            <text:p text:style-name="P32"/>
          </table:table-cell>
        </table:table-row>
        <table:table-row>
          <table:table-cell table:style-name="Tabella3.A2" office:value-type="string">
            <text:p text:style-name="P32"/>
          </table:table-cell>
          <table:table-cell table:style-name="Tabella3.B2" office:value-type="string">
            <text:p text:style-name="P32"/>
          </table:table-cell>
        </table:table-row>
        <table:table-row>
          <table:table-cell table:style-name="Tabella3.A2" office:value-type="string">
            <text:p text:style-name="P32"/>
          </table:table-cell>
          <table:table-cell table:style-name="Tabella3.B2" office:value-type="string">
            <text:p text:style-name="P32"/>
          </table:table-cell>
        </table:table-row>
        <table:table-row>
          <table:table-cell table:style-name="Tabella3.A2" office:value-type="string">
            <text:p text:style-name="P32"/>
          </table:table-cell>
          <table:table-cell table:style-name="Tabella3.B2" office:value-type="string">
            <text:p text:style-name="P32"/>
          </table:table-cell>
        </table:table-row>
      </table:table>
      <text:p text:style-name="P4"/>
      <text:p text:style-name="P4"><text:tab/>oppure</text:p>
      <text:p text:style-name="P7"><text:span text:style-name="T23"><text:tab/></text:span><text:span text:style-name="T21"> </text:span><text:span text:style-name="T28">non sono stati ottenuti richiesti e/o contributi/sponsorizzazioni da parte di altri enti pubblici o privati;</text:span></text:p>
      <text:p text:style-name="P5"/>
      <text:list xml:id="list32636328" text:continue-list="list32620336" text:style-name="L2">
        <text:list-item>
          <text:p text:style-name="P36">che:</text:p>
        </text:list-item>
      </text:list>
      <text:p text:style-name="P5"/>
      <table:table table:name="Tabella4" table:style-name="Tabella4">
        <table:table-column table:style-name="Tabella4.A"/>
        <table:table-column table:style-name="Tabella4.B" table:number-columns-repeated="2"/>
        <table:table-row>
          <table:table-cell table:style-name="Tabella4.A1" office:value-type="string">
            <text:p text:style-name="P7"><text:span text:style-name="T28">il </text:span><text:span text:style-name="T31">preventivo </text:span><text:span text:style-name="T28">di spesa totale è pari a Euro </text:span></text:p>
          </table:table-cell>
          <table:table-cell table:style-name="Tabella4.A1" office:value-type="string">
            <text:p text:style-name="P31"/>
          </table:table-cell>
          <table:table-cell table:style-name="Tabella4.C1" office:value-type="string">
            <text:p text:style-name="P4">(A)</text:p>
          </table:table-cell>
        </table:table-row>
        <table:table-row>
          <table:table-cell table:style-name="Tabella4.A2" office:value-type="string">
            <text:p text:style-name="P40"><text:span text:style-name="T28">l’</text:span><text:span text:style-name="T31">autofinanziamento </text:span><text:span text:style-name="T28">è pari a Euro(con riferimento al preventivo di cui sopra)</text:span></text:p>
          </table:table-cell>
          <table:table-cell table:style-name="Tabella4.A2" office:value-type="string">
            <text:p text:style-name="P48"/>
          </table:table-cell>
          <table:table-cell table:style-name="Tabella4.C2" office:value-type="string">
            <text:p text:style-name="P38">(B)</text:p>
          </table:table-cell>
        </table:table-row>
        <table:table-row>
          <table:table-cell table:style-name="Tabella4.A2" office:value-type="string">
            <text:p text:style-name="P41"><text:span text:style-name="T28">il finanziamento</text:span><text:span text:style-name="T31"> richiesto </text:span><text:span text:style-name="T28">è pari a Euro </text:span></text:p>
          </table:table-cell>
          <table:table-cell table:style-name="Tabella4.A2" office:value-type="string">
            <text:p text:style-name="P48"/>
          </table:table-cell>
          <table:table-cell table:style-name="Tabella4.C2" office:value-type="string">
            <text:p text:style-name="P39">(A-B)</text:p>
          </table:table-cell>
        </table:table-row>
      </table:table>
      <text:p text:style-name="P5"/>
      <text:list xml:id="list32615330" text:continue-numbering="true" text:style-name="L2">
        <text:list-item>
          <text:p text:style-name="P42">che il contributo <text:line-break/><text:tab/><text:span text:style-name="T23"></text:span><text:span text:style-name="T21"> </text:span><text:span text:style-name="T26"><text:s/></text:span><text:span text:style-name="T29">è assoggettato alla ritenuta del 4% ex art. 28 del DPR n. 600/1973;</text:span><text:span text:style-name="T30"><text:line-break/><text:tab/></text:span><text:span text:style-name="T24"></text:span><text:span text:style-name="T22"> </text:span><text:span text:style-name="T27"><text:s/></text:span><text:span text:style-name="T29">non è</text:span><text:span text:style-name="T30"> </text:span><text:span text:style-name="T28">assoggettato alla ritenuta del 4% ex art. 28 del DPR n. 600/1973;</text:span><text:line-break/></text:p>
        </text:list-item>
        <text:list-item>
          <text:p text:style-name="P42">di indicare per l’eventuale riscossione del contributo la seguente modalità:</text:p>
        </text:list-item>
      </text:list>
      <text:p text:style-name="P9"><text:s text:c="6"/>bonifico sul conto corrente bancario o postale presso: ________________________________________________________________________________________________________________________________________________________________________________________________________________________</text:p>
      <text:p text:style-name="P9"/>
      <text:p text:style-name="P9">intestato a ________________________________________________________________</text:p>
      <text:p text:style-name="P9"><text:soft-page-break/></text:p>
      <text:p text:style-name="P30">IBAN:__________________________________________________________________________</text:p>
      <text:h text:style-name="P49" text:outline-level="1"/>
      <text:p text:style-name="P10">Data ............................……</text:p>
      <text:p text:style-name="P10">TIMBRO E FIRMA</text:p>
      <text:p text:style-name="P1">............................…………</text:p>
      <text:p text:style-name="P28"><text:span text:style-name="T19">Attenzione:</text:span><text:span text:style-name="T4"> </text:span><text:span text:style-name="T5">ALLEGARE LA FOTOCOPIA DI UN DOCUMENTO DI IDENTITÀ IN CORSO DI VALIDITÀ DEL DICHIARANTE.</text:span></text:p>
      <text:h text:style-name="Heading_20_1" text:outline-level="1">RISERVATEZZA</text:h>
      <text:p text:style-name="Text_20_body_20_indent">Ai sensi dell’art. 13 del D. Lgs. 196/2003 (di seguito “Codice Privacy”), e successive modifiche e integrazioni, e degli art. 13 e 14 del Regolamento UE n. 2016/679 (GDPR 2016/679), recante disposizioni a tutela delle persone e di altri soggetti rispetto al trattamento dei dati personali, si informa che i dati personali forniti dagli Operatori economici ai fini della partecipazione alla presente procedura saranno raccolti e trattati nell’ambito del medesimo procedimento e dell’eventuale, successiva stipula e gestione del contratto secondo le modalità e finalità di cui alla normativa sopra indicata.</text:p>
      <text:p text:style-name="Text_20_body_20_indent">I diritti spettanti all’interessato sono quelli di cui al succitato agli artt. 15 e seguenti del GDPR n. 679/2016 al quale si fa espresso rinvio per tutto quanto non previsto dal presente 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OpenSymbol" svg:font-family="OpenSymbol"/>
    <style:font-face style:name="Webdings" svg:font-family="Webdings"/>
    <style:font-face style:name="Arial2" svg:font-family="Arial" style:font-family-generic="swiss"/>
    <style:font-face style:name="GillSansMT" svg:font-family="GillSansMT" style:font-family-generic="swiss"/>
    <style:font-face style:name="GillSansMT,Bold" svg:font-family="'GillSansMT,Bold'" style:font-family-generic="swiss"/>
    <style:font-face style:name="GillSansMT-Bold" svg:font-family="GillSansMT-Bold" style:font-family-generic="swiss"/>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Gill Sans MT2" svg:font-family="'Gill Sans MT', 'Century Gothic'" style:font-family-generic="swiss" style:font-pitch="variable"/>
    <style:font-face style:name="Arial1" svg:font-family="Arial" style:font-family-generic="system" style:font-pitch="variable"/>
    <style:font-face style:name="Cabin" svg:font-family="Cabin" style:font-family-generic="system" style:font-pitch="variable"/>
    <style:font-face style:name="Gill Sans1" svg:font-family="'Gill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text-indent="1cm" style:auto-text-indent="false" style:text-autospace="none"/>
      <style:text-properties fo:color="#000000" style:font-name="Gill Sans MT" style:font-name-complex="Gill Sans MT" style:font-size-complex="10pt"/>
    </style:style>
    <style:style style:name="Heading_20_1" style:display-name="Heading 1" style:family="paragraph" style:parent-style-name="Standard" style:next-style-name="Standard" style:default-outline-level="1" style:class="text">
      <style:paragraph-properties fo:margin-top="0.423cm" fo:margin-bottom="0.423cm" fo:text-align="center" style:justify-single-word="false" fo:keep-with-next="always" style:text-autospace="none"/>
      <style:text-properties fo:color="#000000" style:font-name="Gill Sans MT" fo:font-weight="bold" style:font-weight-asian="bold" style:font-name-complex="Gill Sans MT" style:font-size-complex="10pt" style:font-weight-complex="bold"/>
    </style:style>
    <style:style style:name="Rientro_20_corpo_20_del_20_testo_20_3" style:display-name="Rientro corpo del testo 3" style:family="paragraph" style:parent-style-name="Standard">
      <style:paragraph-properties fo:margin-left="0.501cm" fo:margin-right="0cm" fo:margin-top="0cm" fo:margin-bottom="0.212cm" fo:text-align="justify" style:justify-single-word="false" fo:text-indent="0cm" style:auto-text-indent="false" style:text-autospace="none"/>
      <style:text-properties fo:color="#000000" style:font-name="Gill Sans MT" fo:font-weight="bold" style:font-weight-asian="bold" style:font-name-complex="Gill Sans MT" style:font-size-complex="10pt" style:font-weight-complex="bold"/>
    </style:style>
    <style:style style:name="Rientro_20_corpo_20_del_20_testo_20_2" style:display-name="Rientro corpo del testo 2" style:family="paragraph" style:parent-style-name="Standard">
      <style:paragraph-properties fo:margin-left="0.501cm" fo:margin-right="0cm" fo:margin-top="0cm" fo:margin-bottom="0.212cm" fo:text-align="justify" style:justify-single-word="false" fo:text-indent="-0.501cm" style:auto-text-indent="false" style:text-autospace="none"/>
      <style:text-properties fo:color="#000000" style:font-name="Gill Sans MT" style:font-name-complex="Gill Sans MT" style:font-size-complex="10pt"/>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212cm" fo:text-align="justify" style:justify-single-word="false" fo:text-indent="0cm" style:auto-text-indent="false" fo:keep-with-next="always" style:text-autospace="none"/>
      <style:text-properties fo:color="#000000" style:font-name="Gill Sans MT" fo:font-style="italic" style:font-style-asian="italic" style:font-name-complex="Gill Sans MT"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Iancer</meta:initial-creator>
    <meta:creation-date>2019-02-11T16:15:21.16</meta:creation-date>
    <dc:date>2020-03-23T12:41:35.21</dc:date>
    <meta:editing-duration>PT6H31M18S</meta:editing-duration>
    <meta:editing-cycles>20</meta:editing-cycles>
    <meta:generator>OpenOffice/4.1.3$Win32 OpenOffice.org_project/413m1$Build-9783</meta:generator>
    <meta:printed-by>Marco Iancer</meta:printed-by>
    <meta:print-date>2019-03-13T11:03:58.48</meta:print-date>
    <meta:document-statistic meta:table-count="2" meta:image-count="0" meta:object-count="0" meta:page-count="6" meta:paragraph-count="104" meta:word-count="1923" meta:character-count="14907"/>
  </office:meta>
</office:document-meta>
</file>